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 style:font-size-complex="14pt"/>
    </style:style>
    <style:style style:name="P3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>
        <style:tab-stops>
          <style:tab-stop style:position="12.7cm"/>
          <style:tab-stop style:position="18.461cm" style:type="right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style:font-name-asian="Verdana" style:font-size-asian="11pt" style:font-name-complex="Verdana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Verdana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zxx" fo:country="none" style:font-size-asian="11pt" style:language-asian="zxx" style:country-asian="none" style:font-name-complex="Verdana" style:font-size-complex="11pt" style:language-complex="he" style:country-complex="I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>
      <style:paragraph-properties style:writing-mode="lr-tb"/>
    </style:style>
    <style:style style:name="T1" style:family="text">
      <style:text-properties style:font-name="Verdana" fo:font-size="14pt" style:font-size-asian="14pt" style:font-name-complex="Verdana" style:font-size-complex="14pt"/>
    </style:style>
    <style:style style:name="T2" style:family="text">
      <style:text-properties style:font-name="Verdana" fo:font-size="14pt" style:font-name-asian="Verdana" style:font-size-asian="14pt" style:font-name-complex="Verdana" style:font-size-complex="14pt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style:font-name-asian="Verdana"/>
    </style:style>
    <style:style style:name="T6" style:family="text">
      <style:text-properties fo:color="#0000ff" style:font-name="Verdana" fo:font-size="9.5pt" style:text-underline-style="solid" style:text-underline-width="auto" style:text-underline-color="font-color" fo:font-weight="bold" style:letter-kerning="true" style:font-size-asian="9.5pt" style:font-weight-asian="bold" style:font-name-complex="Verdana" style:font-weight-complex="bold"/>
    </style:style>
    <style:style style:name="T7" style:family="text">
      <style:text-properties fo:color="#808080" style:font-name="Verdana" fo:font-size="9.5pt" style:letter-kerning="true" style:font-name-asian="Verdana" style:font-size-asian="9.5pt" style:font-name-complex="Verdana" style:font-size-complex="9.5pt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desione</text:span><text:span text:style-name="T2"> </text:span><text:span text:style-name="T1">alla</text:span><text:span text:style-name="T2"> </text:span><text:span text:style-name="T1">iniziativa</text:span></text:p>
      <text:p text:style-name="P2">Campiello Giovani 2014</text:p>
      <text:p text:style-name="P2"><text:span text:style-name="T5">23 </text:span>ottobre<text:span text:style-name="T5"> </text:span>2013</text:p>
      <text:p text:style-name="P2">Presso<text:span text:style-name="T5"> </text:span>Liceo<text:span text:style-name="T5"> “</text:span>Quadri<text:span text:style-name="T5">” – </text:span>viale<text:span text:style-name="T5"> </text:span>Carducci<text:span text:style-name="T5"> </text:span>17<text:span text:style-name="T5"> </text:span>-<text:span text:style-name="T5"> </text:span>Vicenza</text:p>
      <text:p text:style-name="P2"/>
      <text:p text:style-name="P1"><text:span text:style-name="T3">da</text:span><text:span text:style-name="T4"> </text:span><text:span text:style-name="T3">far</text:span><text:span text:style-name="T4"> </text:span><text:span text:style-name="T3">pervenire</text:span><text:span text:style-name="T4"> </text:span><text:span text:style-name="T3">all</text:span><text:span text:style-name="T4">’</text:span><text:span text:style-name="T3">UST</text:span><text:span text:style-name="T4"> </text:span><text:span text:style-name="T3">XIII</text:span><text:span text:style-name="T4"> </text:span><text:span text:style-name="T3">:</text:span><text:span text:style-name="T4"> </text:span><text:span text:style-name="T3">e-mail</text:span><text:a xlink:type="simple" xlink:href="mailto:usp.vi@istruzione.it"><text:span text:style-name="T6">usp.vi@istruzione.it</text:span></text:a><text:span text:style-name="T7"> </text:span></text:p>
      <text:p text:style-name="P1"><text:span text:style-name="T4"><text:s/></text:span><text:span text:style-name="T3">entro</text:span><text:span text:style-name="T4"> vener</text:span><text:span text:style-name="T3">dì</text:span><text:span text:style-name="T4"> </text:span><text:span text:style-name="T3">18</text:span><text:span text:style-name="T4"> </text:span><text:span text:style-name="T3">ottobre</text:span><text:span text:style-name="T4"> </text:span><text:span text:style-name="T3">2013</text:span></text:p>
      <text:p text:style-name="P1"><text:span text:style-name="T3">all'attenzione della prof.ssa Schiavotto <text:s/></text:span></text:p>
      <text:p text:style-name="P4"/>
      <text:p text:style-name="P4"/>
      <text:p text:style-name="P4"/>
      <text:p text:style-name="P5">Il/la<text:span text:style-name="T5"> </text:span>sottoscritto/a<text:span text:style-name="T5"> <text:s text:c="2"/>…………………………………………………………………………………………………………</text:span>.</text:p>
      <text:p text:style-name="P5"/>
      <text:p text:style-name="P5">Dirigente<text:span text:style-name="T5"> </text:span>scolastico<text:span text:style-name="T5"> </text:span>dell<text:span text:style-name="T5">’</text:span>Istituto<text:span text:style-name="T5"> <text:s text:c="2"/></text:span>..<text:span text:style-name="T5">…………………………………………………………………………………</text:span></text:p>
      <text:p text:style-name="P7"><text:s text:c="3"/></text:p>
      <text:p text:style-name="P5">via<text:span text:style-name="T5"> ……………………………… <text:s text:c="3"/></text:span>cap<text:span text:style-name="T5"> ……………</text:span>..<text:span text:style-name="T5"> <text:s text:c="3"/></text:span>località<text:span text:style-name="T5"> …………………………………………………………</text:span></text:p>
      <text:p text:style-name="P5"/>
      <text:p text:style-name="P5">tel<text:span text:style-name="T5"> …………………</text:span>.<text:span text:style-name="T5"> <text:s/></text:span>fax<text:span text:style-name="T5"> ……………………</text:span>..<text:span text:style-name="T5"> <text:s text:c="3"/></text:span>e-mail<text:span text:style-name="T5"> …………………………………………………………………</text:span>.</text:p>
      <text:p text:style-name="P5"/>
      <text:p text:style-name="P5">Docente<text:span text:style-name="T5"> </text:span>referente<text:span text:style-name="T5"> <text:s/>…………………………………………………………………………………………………………</text:span>..</text:p>
      <text:p text:style-name="P5"/>
      <text:p text:style-name="P4"/>
      <text:p text:style-name="P4">con<text:span text:style-name="T5"> </text:span>la<text:span text:style-name="T5"> </text:span>presente</text:p>
      <text:p text:style-name="P4"/>
      <text:p text:style-name="P5"/>
      <text:p text:style-name="P4"/>
      <text:p text:style-name="P10"><text:span text:style-name="T3">dichiara</text:span><text:span text:style-name="T4"> </text:span><text:span text:style-name="T3">di</text:span><text:span text:style-name="T4"> </text:span><text:span text:style-name="T3">partecipare</text:span><text:span text:style-name="T4"> </text:span><text:span text:style-name="T3">all</text:span><text:span text:style-name="T4">’</text:span><text:span text:style-name="T3">iniziativa</text:span><text:span text:style-name="T4"> </text:span><text:span text:style-name="T3">con</text:span></text:p>
      <text:p text:style-name="P5"/>
      <text:p text:style-name="P8"><draw:custom-shape text:anchor-type="char" draw:z-index="0" draw:style-name="gr1" draw:text-style-name="P13" svg:width="0.953cm" svg:height="0.636cm" svg:x="7.355cm" svg:y="0.272cm"><text:p/><draw:enhanced-geometry svg:viewBox="0 0 21600 21600" draw:mirror-vertical="true" draw:type="rectangle" draw:enhanced-path="M 0 0 L 21600 0 21600 21600 0 21600 0 0 Z N"/></draw:custom-shape></text:p>
      <text:p text:style-name="P10"><text:span text:style-name="T3">Numero</text:span><text:span text:style-name="T4"> <text:s/></text:span><text:span text:style-name="T3">Studenti</text:span><text:span text:style-name="T4"> <text:s text:c="2"/></text:span></text:p>
      <text:p text:style-name="P5"/>
      <text:p text:style-name="P9"><draw:custom-shape text:anchor-type="char" draw:z-index="1" draw:style-name="gr1" draw:text-style-name="P13" svg:width="0.953cm" svg:height="0.636cm" svg:x="7.355cm" svg:y="0.339cm"><text:p/><draw:enhanced-geometry svg:viewBox="0 0 21600 21600" draw:mirror-vertical="true" draw:type="rectangle" draw:enhanced-path="M 0 0 L 21600 0 21600 21600 0 21600 0 0 Z N"/></draw:custom-shape></text:p>
      <text:p text:style-name="P10"><text:span text:style-name="T3">Numero</text:span><text:span text:style-name="T4"> <text:s/></text:span><text:span text:style-name="T3">Docenti</text:span><text:span text:style-name="T4"> <text:s text:c="3"/></text:span></text:p>
      <text:p text:style-name="P5"/>
      <text:p text:style-name="P5"/>
      <text:p text:style-name="P5"/>
      <text:p text:style-name="P5"/>
      <text:p text:style-name="P3">Data<text:span text:style-name="T5"> …………………</text:span></text:p>
      <text:p text:style-name="P6"><text:tab/>Il<text:span text:style-name="T5"> </text:span>Dirigente<text:span text:style-name="T5"> </text:span>Scolastico<text:span text:style-name="T5"> <text:s text:c="2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4T11:28:41.24</meta:creation-date>
    <meta:document-statistic meta:table-count="0" meta:image-count="0" meta:object-count="0" meta:page-count="1" meta:paragraph-count="19" meta:word-count="73" meta:character-count="706" meta:non-whitespace-character-count="616"/>
    <dc:date>2013-10-14T11:30:47.03</dc:date>
    <meta:editing-duration>PT2M6S</meta:editing-duration>
    <meta:editing-cycles>1</meta:editing-cycles>
    <meta:generator>LibreOffice/3.4$Win32 LibreOffice_project/340m1$Build-502</meta:generator>
  </office:meta>
</office:document-meta>
</file>